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G#m G#m G#m G#m - F# <text:s/>F# <text:s/>C#m C#m</text:p>
      <text:p>Sometimes I feel <text:s text:c="9"/>(G#m G#m G#m G#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B F# <text:s/>C#m F#</text:p>
      <text:p><text:s text:c="19"/>[Verse] () <text:s/>B Bb7 D#m D#m</text:p>
      <text:p>[Verse] (G#m G#m-X) <text:s text:c="13"/>Bb Bb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G#m G#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G#m G#m G#m G#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